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onnikenpad 5, maken van een trapgat in de vloer en het vervang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 Monnikenpad 5, maken van een trapgat in de vloer en het vervangen van de  kozijnen, Rechtsmiddel: Geen. Ter informatie.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3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80</meta:user-defined>
    <dc:language>nl</dc:language>
    <meta:user-defined meta:name="OVERHEID.EPSG28992/DC.spatial">154699 461678</meta:user-defined>
    <meta:user-defined meta:name="DC.title">Amersfoort, Vermeer-/Leusderkwartier, Omgevingsvergunning, Ontvangen aanvragen, Monnikenpad 5, maken van een trapgat in de vloer en het vervangen van de kozijnen, Rechtsmiddel: Geen. Ter informatie.</meta:user-defined>
    <meta:user-defined meta:name="OVERHEID.PostcodeHuisnummer/OVERHEIDop.postcodeHuisnummer">3817VK 5</meta:user-defined>
    <meta:user-defined meta:name="OVERHEIDop.straatnaam">Monnikenpad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36</meta:user-defined>
    <meta:user-defined meta:name="OVERHEIDop.GmbID/DC.identifier">gmb-2019-261936</meta:user-defined>
    <meta:user-defined meta:name="OVERHEIDop.versieInformatie"/>
  </office:meta>
</office:document-meta>
</file>