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an Tooropstraat 2/24 (even), Breughelstraat 2/12 (even) en Mariniersweg 41/51 (oneven)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2019-00679 voor een omgevingsvergunning het bouwen van 24 seniorenwoningenop locatie Jan Tooropstraat 2/24 (even), Breughelstraat 2/12 (even) en Mariniersweg 41/51 (oneven) in Oud-Beijerland.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3 oktober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93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3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3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39.65 425887.89</meta:user-defined>
    <meta:user-defined meta:name="DC.title">Kennisgeving besluit omgevingsvergunning Jan Tooropstraat 2/24 (even), Breughelstraat 2/12 (even) en Mariniersweg 41/51 (oneven)  in Oud-Beijerland</meta:user-defined>
    <meta:user-defined meta:name="OVERHEID.PostcodeHuisnummer/OVERHEIDop.postcodeHuisnummer">3262TB 23</meta:user-defined>
    <meta:user-defined meta:name="OVERHEIDop.straatnaam">Breughelstraat</meta:user-defined>
    <meta:user-defined meta:name="OVERHEIDop.woonplaats">Oud-Beijerland</meta:user-defined>
    <meta:user-defined meta:name="DCTERMS.W3CDTF/DCTERMS.available">2019-11-01</meta:user-defined>
    <meta:user-defined meta:name="DCTERMS.W3CDTF/OVERHEIDop.jaargang">2019</meta:user-defined>
    <meta:user-defined meta:name="OVERHEIDop.publicationIssue">261934</meta:user-defined>
    <meta:user-defined meta:name="OVERHEIDop.GmbID/DC.identifier">gmb-2019-261934</meta:user-defined>
    <meta:user-defined meta:name="OVERHEIDop.versieInformatie"/>
  </office:meta>
</office:document-meta>
</file>