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inie 11 (Park 15, kavel III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9 een besluit genomen op de aanvraag met zaaknummer HOV-18-2458 voor het bouwen van een distributiecentrum (wijziging bestaande vergunning)op locatie Linie 11 (Park 15, kavel III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9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Linie 11 (Park 15, kavel III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6193</meta:user-defined>
    <meta:user-defined meta:name="OVERHEIDop.GmbID/DC.identifier">gmb-2019-2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PJ 2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344.78 433371.48</meta:user-defined>
    <meta:user-defined meta:name="OVERHEIDop.versieInformatie"/>
  </office:meta>
</office:document-meta>
</file>