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utmolen 14 t/m 34, Marmermolen 3 t/m 23 en Kopermolen 15 t/m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Moutmolen 14 t/m 34 (even)               8044 TN                                    (11x, woonfunctie)</text:span>
          </text:p>
            <text:p text:style-name="common-al">
            <text:span text:style-name="nadrukvet">Marmermolen 3 t/m 23 (oneven)         8044 TM                                    (11x, woonfunctie)</text:span>
          </text:p>
            <text:p text:style-name="common-al">
            <text:span text:style-name="nadrukvet">Kopermolen 15 t/m 41 (oneven)          8044 TJ             (14x, woonfunctie)       </text:span>
          </text:p>
            <text:p text:style-name="common-al">Verzenddatum besluit: 25 oktober 2019</text:p>
            <text:p text:style-name="common-al">Kenmerk besluit: 10493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92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2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2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22 506292</meta:user-defined>
    <meta:user-defined meta:name="OVERHEID.EPSG28992/DC.spatial">199845 506466</meta:user-defined>
    <meta:user-defined meta:name="DC.title">Gemeente Zwolle – Kennisgeving huisnummerbesluit Moutmolen 14 t/m 34, Marmermolen 3 t/m 23 en Kopermolen 15 t/m 41</meta:user-defined>
    <meta:user-defined meta:name="OVERHEID.PostcodeHuisnummer/OVERHEIDop.postcodeHuisnummer">8043ML 40</meta:user-defined>
    <meta:user-defined meta:name="OVERHEID.PostcodeHuisnummer/OVERHEIDop.postcodeHuisnummer">8045</meta:user-defined>
    <meta:user-defined meta:name="OVERHEIDop.straatnaam">Sterrenmos</meta:user-defined>
    <meta:user-defined meta:name="OVERHEIDop.straatnaam">Laan der Molens</meta:user-defined>
    <meta:user-defined meta:name="OVERHEIDop.woonplaats">Zwolle</meta:user-defined>
    <meta:user-defined meta:name="OVERHEIDop.woonplaats">Zwolle</meta:user-defined>
    <meta:user-defined meta:name="DCTERMS.W3CDTF/DCTERMS.available">2019-10-29</meta:user-defined>
    <meta:user-defined meta:name="OVERHEIDop.externeBijlage">bijlage 1 bij huisnummerbesluit 104937-2019|exb-2019-51434</meta:user-defined>
    <meta:user-defined meta:name="DCTERMS.W3CDTF/OVERHEIDop.jaargang">2019</meta:user-defined>
    <meta:user-defined meta:name="OVERHEIDop.publicationIssue">261928</meta:user-defined>
    <meta:user-defined meta:name="OVERHEIDop.GmbID/DC.identifier">gmb-2019-261928</meta:user-defined>
    <meta:user-defined meta:name="OVERHEIDop.versieInformatie"/>
  </office:meta>
</office:document-meta>
</file>