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oepoortsweg 35, plaatsen beschoeiing</text:p>
            <text:p text:style-name="common-al">Verzonden 21 okto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2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 517672</meta:user-defined>
    <meta:user-defined meta:name="DC.title">Koepoortsweg 35 INGETROKKEN AANVRAAG OMGEVINGSVERGUNNING</meta:user-defined>
    <meta:user-defined meta:name="OVERHEID.PostcodeHuisnummer/OVERHEIDop.postcodeHuisnummer">1624AB 35</meta:user-defined>
    <meta:user-defined meta:name="OVERHEIDop.straatnaam">Koepoortsweg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24</meta:user-defined>
    <meta:user-defined meta:name="OVERHEIDop.GmbID/DC.identifier">gmb-2019-261924</meta:user-defined>
    <meta:user-defined meta:name="OVERHEIDop.versieInformatie"/>
  </office:meta>
</office:document-meta>
</file>