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MiBo en Glennis Grace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Roode Steen VrijMiBo en Glennis Grace op 20 en 21 december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1920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2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2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2794 516898</meta:user-defined>
    <meta:user-defined meta:name="DC.title">VrijMiBo en Glennis Grace EVENEMENTAANVRAAG</meta:user-defined>
    <meta:user-defined meta:name="OVERHEID.PostcodeHuisnummer/OVERHEIDop.postcodeHuisnummer">1621CV 1</meta:user-defined>
    <meta:user-defined meta:name="OVERHEIDop.straatnaam">Roode Steen</meta:user-defined>
    <meta:user-defined meta:name="OVERHEIDop.woonplaats">Hoor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920</meta:user-defined>
    <meta:user-defined meta:name="OVERHEIDop.GmbID/DC.identifier">gmb-2019-261920</meta:user-defined>
    <meta:user-defined meta:name="OVERHEIDop.versieInformatie"/>
  </office:meta>
</office:document-meta>
</file>