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Zwaanstraat 28,  tijdelijk plaatsen van een mobiele kraan op 30 oktober 2019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 tijdelijk gebruik van de weg, Zwaanstraat 28,  tijdelijk plaatsen van  een mobiele kraan op 30 oktober 2019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9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92</meta:user-defined>
    <dc:language>nl</dc:language>
    <meta:user-defined meta:name="OVERHEID.EPSG28992/DC.spatial">155625 462676</meta:user-defined>
    <meta:user-defined meta:name="DC.title">Amersfoort, Randenbroek/Schuilenburg      (incl. Stoutenburg-Noord), Vergunning voor tijdelijk gebruik van de weg, Zwaanstraat 28,  tijdelijk plaatsen van een mobiele kraan op 30 oktober 2019, 16-10-2019. Rechtsmiddel: Bezwaar</meta:user-defined>
    <meta:user-defined meta:name="OVERHEID.PostcodeHuisnummer/OVERHEIDop.postcodeHuisnummer">3816AR 28</meta:user-defined>
    <meta:user-defined meta:name="OVERHEIDop.straatnaam">Zwaan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17</meta:user-defined>
    <meta:user-defined meta:name="OVERHEIDop.GmbID/DC.identifier">gmb-2019-261917</meta:user-defined>
    <meta:user-defined meta:name="OVERHEIDop.versieInformatie"/>
  </office:meta>
</office:document-meta>
</file>