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Valeriushof 18A, kappen van 4 bomen, 1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Valeriushof 18A, kappen van 4 bomen, 14-10-2019. Rechtsmiddel: Bezwaar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98</meta:user-defined>
    <dc:language>nl</dc:language>
    <meta:user-defined meta:name="OVERHEID.EPSG28992/DC.spatial">156033 462674</meta:user-defined>
    <meta:user-defined meta:name="DC.title">Amersfoort, Randenbroek/Schuilenburg      (incl. Stoutenburg-Noord), Omgevingsvergunning, Verleende vergunning (reguliere procedure), Valeriushof 18A, kappen van 4 bomen, 14-10-2019. Rechtsmiddel: Bezwaar</meta:user-defined>
    <meta:user-defined meta:name="OVERHEID.PostcodeHuisnummer/OVERHEIDop.postcodeHuisnummer">3816MH 18a</meta:user-defined>
    <meta:user-defined meta:name="OVERHEIDop.straatnaam">Valeriushof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14</meta:user-defined>
    <meta:user-defined meta:name="OVERHEIDop.GmbID/DC.identifier">gmb-2019-261914</meta:user-defined>
    <meta:user-defined meta:name="OVERHEIDop.versieInformatie"/>
  </office:meta>
</office:document-meta>
</file>