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gijnenweid, Keteweid, Bovenweid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gijnenweid, Keteweid, Bovenweid, bouwen 23 woningen</text:p>
            <text:p text:style-name="common-al">Ingediend 23 okto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91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1 520234</meta:user-defined>
    <meta:user-defined meta:name="DC.title">Bagijnenweid, Keteweid, Bovenweid INGEDIENDE AANVRAAG OMGEVINGSVERGUNNING</meta:user-defined>
    <meta:user-defined meta:name="OVERHEID.PostcodeHuisnummer/OVERHEIDop.postcodeHuisnummer">1695CM 16</meta:user-defined>
    <meta:user-defined meta:name="OVERHEIDop.straatnaam">Bangert</meta:user-defined>
    <meta:user-defined meta:name="OVERHEIDop.woonplaats">Blokk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13</meta:user-defined>
    <meta:user-defined meta:name="OVERHEIDop.GmbID/DC.identifier">gmb-2019-261913</meta:user-defined>
    <meta:user-defined meta:name="OVERHEIDop.versieInformatie"/>
  </office:meta>
</office:document-meta>
</file>