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Operaplein t.h.v. nr. 1, plaatsen van een pakket- en briefautom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Ontvangen aanvragen, Operaplein t.h.v. nr. 1, plaatsen van een pakket- en briefautomaat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1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8</meta:user-defined>
    <dc:language>nl</dc:language>
    <meta:user-defined meta:name="OVERHEID.EPSG28992/DC.spatial">156789 463221</meta:user-defined>
    <meta:user-defined meta:name="DC.title">Amersfoort, Randenbroek/Schuilenburg      (incl. Stoutenburg-Noord), Omgevingsvergunning, Ontvangen aanvragen, Operaplein t.h.v. nr. 1, plaatsen van een pakket- en briefautomaat, Rechtsmiddel: Geen. Ter informatie.</meta:user-defined>
    <meta:user-defined meta:name="OVERHEID.PostcodeHuisnummer/OVERHEIDop.postcodeHuisnummer">3816JB 1</meta:user-defined>
    <meta:user-defined meta:name="OVERHEIDop.straatnaam">Operaplei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11</meta:user-defined>
    <meta:user-defined meta:name="OVERHEIDop.GmbID/DC.identifier">gmb-2019-261911</meta:user-defined>
    <meta:user-defined meta:name="OVERHEIDop.versieInformatie"/>
  </office:meta>
</office:document-meta>
</file>