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Zeeweg 70 in Castricum, het gedeeltelijke renoveren van het dak van strandpaviljoen Club Zand 25 oktober 2019 (WABO1901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6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9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03.46 508024.99</meta:user-defined>
    <meta:user-defined meta:name="DC.title">Gemeente Castricum, geweigerde Omgevingsvergunning (regulier), Zeeweg 70 in Castricum, het gedeeltelijke renoveren van het dak van strandpaviljoen Club Zand 25 oktober 2019 (WABO1901610)</meta:user-defined>
    <meta:user-defined meta:name="OVERHEID.PostcodeHuisnummer/OVERHEIDop.postcodeHuisnummer">1901NZ 60</meta:user-defined>
    <meta:user-defined meta:name="OVERHEIDop.straatnaam">Zeeweg</meta:user-defined>
    <meta:user-defined meta:name="OVERHEIDop.woonplaats">Castric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06</meta:user-defined>
    <meta:user-defined meta:name="OVERHEIDop.GmbID/DC.identifier">gmb-2019-261906</meta:user-defined>
    <meta:user-defined meta:name="OVERHEIDop.versieInformatie"/>
  </office:meta>
</office:document-meta>
</file>