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lderdijklaan 20, 9752 EN Haren, Groningen – verwijderen van asbest (ontvangen 22-10-2019, dossiernummer 20190263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0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937 577145</meta:user-defined>
    <meta:user-defined meta:name="DC.title">Sloopmelding: Bilderdijklaan 20, 9752 EN Haren, Groningen – verwijderen van asbest (ontvangen 22-10-2019, dossiernummer 20190263H)</meta:user-defined>
    <meta:user-defined meta:name="OVERHEID.PostcodeHuisnummer/OVERHEIDop.postcodeHuisnummer">9752EN 20</meta:user-defined>
    <meta:user-defined meta:name="OVERHEIDop.straatnaam">Bilderdijklaan</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905</meta:user-defined>
    <meta:user-defined meta:name="OVERHEIDop.GmbID/DC.identifier">gmb-2019-261905</meta:user-defined>
    <meta:user-defined meta:name="OVERHEIDop.versieInformatie"/>
  </office:meta>
</office:document-meta>
</file>