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lderdijklaan 18, 9752 EN Haren, Groningen – verwijderen van asbest (ontvangen 22-10-2019, dossiernummer 20190262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5941 577139</meta:user-defined>
    <meta:user-defined meta:name="DC.title">Sloopmelding: Bilderdijklaan 18, 9752 EN Haren, Groningen – verwijderen van asbest (ontvangen 22-10-2019, dossiernummer 20190262H)</meta:user-defined>
    <meta:user-defined meta:name="OVERHEID.PostcodeHuisnummer/OVERHEIDop.postcodeHuisnummer">9752EN 18</meta:user-defined>
    <meta:user-defined meta:name="OVERHEIDop.straatnaam">Bilderdijklaan</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902</meta:user-defined>
    <meta:user-defined meta:name="OVERHEIDop.GmbID/DC.identifier">gmb-2019-261902</meta:user-defined>
    <meta:user-defined meta:name="OVERHEIDop.versieInformatie"/>
  </office:meta>
</office:document-meta>
</file>