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ifriedstraat 24 in Castricum, het plaatsen van een dakkapel 21 oktober 2019 (WABO19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9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15 507515.52</meta:user-defined>
    <meta:user-defined meta:name="DC.title">Gemeente Castricum, verleende Omgevingsvergunning (regulier), Sifriedstraat 24 in Castricum, het plaatsen van een dakkapel 21 oktober 2019 (WABO1901463)</meta:user-defined>
    <meta:user-defined meta:name="OVERHEID.PostcodeHuisnummer/OVERHEIDop.postcodeHuisnummer">1901NS 26</meta:user-defined>
    <meta:user-defined meta:name="OVERHEIDop.straatnaam">Sifriedstraat</meta:user-defined>
    <meta:user-defined meta:name="OVERHEIDop.woonplaats">Castric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00</meta:user-defined>
    <meta:user-defined meta:name="OVERHEIDop.GmbID/DC.identifier">gmb-2019-261900</meta:user-defined>
    <meta:user-defined meta:name="OVERHEIDop.versieInformatie"/>
  </office:meta>
</office:document-meta>
</file>