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205b, 9713 EC Groningen – verwijderen asbest (ontvangstdatum 24-01-2019, dossiernummer 2019702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205b, 9713 EC Groningen – verwijderen asbest (ontvangstdatum 24-01-2019, dossiernummer 201970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90</meta:user-defined>
    <meta:user-defined meta:name="OVERHEIDop.GmbID/DC.identifier">gmb-2019-261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C 205b</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2 582064</meta:user-defined>
    <meta:user-defined meta:name="OVERHEIDop.versieInformatie"/>
  </office:meta>
</office:document-meta>
</file>