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ogeweg 239 (kavel 6), bouwen van een woning met kantoorruimt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 Omgevingsvergunning, Besluit tot verlengen beslistermijn, Hogeweg 239  (kavel 6), bouwen van een woning met kantoorruimte, Rechtsmiddel: Geen.  Ter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9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4</meta:user-defined>
    <dc:language>nl</dc:language>
    <meta:user-defined meta:name="OVERHEID.EPSG28992/DC.spatial">157787 463985</meta:user-defined>
    <meta:user-defined meta:name="DC.title">Amersfoort, Randenbroek/Schuilenburg      (incl. Stoutenburg-Noord), Omgevingsvergunning, Besluit tot verlengen beslistermijn, Hogeweg 239 (kavel 6), bouwen van een woning met kantoorruimte, Rechtsmiddel: Geen. Ter informatie</meta:user-defined>
    <meta:user-defined meta:name="OVERHEID.PostcodeHuisnummer/OVERHEIDop.postcodeHuisnummer">3816BS 239</meta:user-defined>
    <meta:user-defined meta:name="OVERHEIDop.straatnaam">Hoge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9</meta:user-defined>
    <meta:user-defined meta:name="OVERHEIDop.GmbID/DC.identifier">gmb-2019-261899</meta:user-defined>
    <meta:user-defined meta:name="OVERHEIDop.versieInformatie"/>
  </office:meta>
</office:document-meta>
</file>