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straat 51, 9718 LG Groningen – plaatsen erfafscheiding en pergola (verzenddatum 21-10-2019, dossiernummer 2019727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82 581668</meta:user-defined>
    <meta:user-defined meta:name="DC.title">Verleende omgevingsvergunning: Jan Steenstraat 51, 9718 LG Groningen – plaatsen erfafscheiding en pergola (verzenddatum 21-10-2019, dossiernummer 201972718)</meta:user-defined>
    <meta:user-defined meta:name="OVERHEID.PostcodeHuisnummer/OVERHEIDop.postcodeHuisnummer">9718LG 49</meta:user-defined>
    <meta:user-defined meta:name="OVERHEIDop.straatnaam">Jan Stee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98</meta:user-defined>
    <meta:user-defined meta:name="OVERHEIDop.GmbID/DC.identifier">gmb-2019-261898</meta:user-defined>
    <meta:user-defined meta:name="OVERHEIDop.versieInformatie"/>
  </office:meta>
</office:document-meta>
</file>