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erzetsplein, t.o. nr. 175, kappen van 1 meidoorn e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erzetsplein, t.o. nr. 175, kappen van 1 meidoorn en 1 lijsterbes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38</meta:user-defined>
    <dc:language>nl</dc:language>
    <meta:user-defined meta:name="OVERHEID.EPSG28992/DC.spatial">157050 464334</meta:user-defined>
    <meta:user-defined meta:name="DC.title">Amersfoort, Liendert/Rustenburg, Omgevingsvergunning, Ontvangen aanvragen, Verzetsplein, t.o. nr. 175, kappen van 1 meidoorn en 1 lijsterbes, Rechtsmiddel: Geen. Ter informatie.</meta:user-defined>
    <meta:user-defined meta:name="OVERHEID.PostcodeHuisnummer/OVERHEIDop.postcodeHuisnummer">3815ZZ 175</meta:user-defined>
    <meta:user-defined meta:name="OVERHEIDop.straatnaam">Verzetsplei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95</meta:user-defined>
    <meta:user-defined meta:name="OVERHEIDop.GmbID/DC.identifier">gmb-2019-261895</meta:user-defined>
    <meta:user-defined meta:name="OVERHEIDop.versieInformatie"/>
  </office:meta>
</office:document-meta>
</file>