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Lijnderdijk 182, 1175 KE, realiseren van een bed and breakfast, verzenddatum 24-10-2019, zaaknummer 3188062, olonummer 4591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89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9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9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32 486003</meta:user-defined>
    <meta:user-defined meta:name="DC.title">Verleende omgevingsvergunning, Lijnden, Lijnderdijk 182, 1175 KE, realiseren van een bed and breakfast, verzenddatum 24-10-2019, zaaknummer 3188062, olonummer 4591049.</meta:user-defined>
    <meta:user-defined meta:name="OVERHEID.PostcodeHuisnummer/OVERHEIDop.postcodeHuisnummer">1175KE 182</meta:user-defined>
    <meta:user-defined meta:name="OVERHEIDop.straatnaam">Lijnderdijk</meta:user-defined>
    <meta:user-defined meta:name="OVERHEIDop.woonplaats">Lijn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894</meta:user-defined>
    <meta:user-defined meta:name="OVERHEIDop.GmbID/DC.identifier">gmb-2019-261894</meta:user-defined>
    <meta:user-defined meta:name="OVERHEIDop.versieInformatie"/>
  </office:meta>
</office:document-meta>
</file>