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40a, 9718 CW Groningen – transformeren 4 onzelfstandige wooneenheden naar 3 zelfstandige woningen (verzenddatum 18-10-2019, dossiernummer 2019737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60 580642</meta:user-defined>
    <meta:user-defined meta:name="DC.title">Verleende omgevingsvergunning: Aweg 40a, 9718 CW Groningen – transformeren 4 onzelfstandige wooneenheden naar 3 zelfstandige woningen (verzenddatum 18-10-2019, dossiernummer 201973798)</meta:user-defined>
    <meta:user-defined meta:name="OVERHEID.PostcodeHuisnummer/OVERHEIDop.postcodeHuisnummer">9723TG</meta:user-defined>
    <meta:user-defined meta:name="OVERHEIDop.straatnaam">Hooghoud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92</meta:user-defined>
    <meta:user-defined meta:name="OVERHEIDop.GmbID/DC.identifier">gmb-2019-261892</meta:user-defined>
    <meta:user-defined meta:name="OVERHEIDop.versieInformatie"/>
  </office:meta>
</office:document-meta>
</file>