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n Burglaan 28 in Limmen, het plaatsen van een dakkapel (WABO1901737)  ontvangen op 2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189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22.79 509850.03</meta:user-defined>
    <meta:user-defined meta:name="DC.title">Gemeente Castricum, ontvangen aanvraag Omgevingsvergunning, Den Burglaan 28 in Limmen, het plaatsen van een dakkapel (WABO1901737)  ontvangen op 21 oktober 2019</meta:user-defined>
    <meta:user-defined meta:name="OVERHEID.PostcodeHuisnummer/OVERHEIDop.postcodeHuisnummer">1906XL 28</meta:user-defined>
    <meta:user-defined meta:name="OVERHEIDop.straatnaam">Den Burglaan</meta:user-defined>
    <meta:user-defined meta:name="OVERHEIDop.woonplaats">Limm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90</meta:user-defined>
    <meta:user-defined meta:name="OVERHEIDop.GmbID/DC.identifier">gmb-2019-261890</meta:user-defined>
    <meta:user-defined meta:name="OVERHEIDop.versieInformatie"/>
  </office:meta>
</office:document-meta>
</file>