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 houden van de ‘Kerstlichtjestocht 2019’ op 21 december 2019, 15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 houden van de ‘Kerstlichtjestocht 2019’ op 21 december 2019, 15-10-2019. Rechtsmiddel: Bezwaar.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3034</meta:user-defined>
    <dc:language>nl</dc:language>
    <meta:user-defined meta:name="OVERHEID.EPSG28992/DC.spatial">154858 465548</meta:user-defined>
    <meta:user-defined meta:name="DC.title">Amersfoort, Schothorst, Overige ontheffingen APV (Algemeen Plaatselijke Verordening), Park Schothorst,  houden van de ‘Kerstlichtjestocht 2019’ op 21 december 2019, 15-10-2019. Rechtsmiddel: Bezwaar.</meta:user-defined>
    <meta:user-defined meta:name="OVERHEID.PostcodeHuisnummer/OVERHEIDop.postcodeHuisnummer">3822NA 17</meta:user-defined>
    <meta:user-defined meta:name="OVERHEIDop.straatnaam">Schothorster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87</meta:user-defined>
    <meta:user-defined meta:name="OVERHEIDop.GmbID/DC.identifier">gmb-2019-261887</meta:user-defined>
    <meta:user-defined meta:name="OVERHEIDop.versieInformatie"/>
  </office:meta>
</office:document-meta>
</file>