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80, 9711 LL Groningen – verbouwen pand ten behoeve daghoreca (horeca) (verzenddatum 22-10-2019, dossiernummer 20197347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88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8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8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34 581579</meta:user-defined>
    <meta:user-defined meta:name="DC.title">Verleende omgevingsvergunning: Herestraat 80, 9711 LL Groningen – verbouwen pand ten behoeve daghoreca (horeca) (verzenddatum 22-10-2019, dossiernummer 201973474)</meta:user-defined>
    <meta:user-defined meta:name="OVERHEID.PostcodeHuisnummer/OVERHEIDop.postcodeHuisnummer">9711LL 80</meta:user-defined>
    <meta:user-defined meta:name="OVERHEIDop.straatnaam">Herestraat</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886</meta:user-defined>
    <meta:user-defined meta:name="OVERHEIDop.GmbID/DC.identifier">gmb-2019-261886</meta:user-defined>
    <meta:user-defined meta:name="OVERHEIDop.versieInformatie"/>
  </office:meta>
</office:document-meta>
</file>