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199, 9742 BD Groningen – verwijderen asbest (ontvangstdatum 11-10-2019, dossiernummer 2019744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146 583208</meta:user-defined>
    <meta:user-defined meta:name="DC.title">Sloopmelding: Zonnelaan 199, 9742 BD Groningen – verwijderen asbest (ontvangstdatum 11-10-2019, dossiernummer 201974497)</meta:user-defined>
    <meta:user-defined meta:name="OVERHEID.PostcodeHuisnummer/OVERHEIDop.postcodeHuisnummer">9742BD 199</meta:user-defined>
    <meta:user-defined meta:name="OVERHEIDop.straatnaam">Zonne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85</meta:user-defined>
    <meta:user-defined meta:name="OVERHEIDop.GmbID/DC.identifier">gmb-2019-261885</meta:user-defined>
    <meta:user-defined meta:name="OVERHEIDop.versieInformatie"/>
  </office:meta>
</office:document-meta>
</file>