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36, 9721 RH Groningen – verwijderen asbest (ontvangstdatum 23-01-2019, dossiernummer 2019702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36, 9721 RH Groningen – verwijderen asbest (ontvangstdatum 23-01-2019, dossiernummer 201970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88</meta:user-defined>
    <meta:user-defined meta:name="OVERHEIDop.GmbID/DC.identifier">gmb-2019-261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H 36</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7 579256</meta:user-defined>
    <meta:user-defined meta:name="OVERHEIDop.versieInformatie"/>
  </office:meta>
</office:document-meta>
</file>