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ijlvesterweg 8, 9746 TG Groningen – uitbreiding ligboxenstal (ontvangstdatum 27-09-2019, dossiernummer 20197430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87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7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7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28851 583758</meta:user-defined>
    <meta:user-defined meta:name="DC.title">Sloopmelding: Zijlvesterweg 8, 9746 TG Groningen – uitbreiding ligboxenstal (ontvangstdatum 27-09-2019, dossiernummer 201974300)</meta:user-defined>
    <meta:user-defined meta:name="OVERHEID.PostcodeHuisnummer/OVERHEIDop.postcodeHuisnummer">9746TG</meta:user-defined>
    <meta:user-defined meta:name="OVERHEIDop.straatnaam">Zijlvesterweg</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879</meta:user-defined>
    <meta:user-defined meta:name="OVERHEIDop.GmbID/DC.identifier">gmb-2019-261879</meta:user-defined>
    <meta:user-defined meta:name="OVERHEIDop.versieInformatie"/>
  </office:meta>
</office:document-meta>
</file>