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 Dunantlaan 2, 9728 HD Groningen – realiseren tijdelijk restaurant (verzenddatum 21-10-2019, dossiernummer 20197448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7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7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7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62 579580</meta:user-defined>
    <meta:user-defined meta:name="DC.title">Verleende omgevingsvergunning: Henri Dunantlaan 2, 9728 HD Groningen – realiseren tijdelijk restaurant (verzenddatum 21-10-2019, dossiernummer 201974485)</meta:user-defined>
    <meta:user-defined meta:name="OVERHEID.PostcodeHuisnummer/OVERHEIDop.postcodeHuisnummer">9728HD 2</meta:user-defined>
    <meta:user-defined meta:name="OVERHEIDop.straatnaam">Henri Dunantlaa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876</meta:user-defined>
    <meta:user-defined meta:name="OVERHEIDop.GmbID/DC.identifier">gmb-2019-261876</meta:user-defined>
    <meta:user-defined meta:name="OVERHEIDop.versieInformatie"/>
  </office:meta>
</office:document-meta>
</file>