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1, 9721 LV Groningen – verwijderen asbest (ontvangstdatum 15-10-2019, dossiernummer 2019745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44 579764</meta:user-defined>
    <meta:user-defined meta:name="DC.title">Sloopmelding: Verweystraat 1, 9721 LV Groningen – verwijderen asbest (ontvangstdatum 15-10-2019, dossiernummer 201974561)</meta:user-defined>
    <meta:user-defined meta:name="OVERHEID.PostcodeHuisnummer/OVERHEIDop.postcodeHuisnummer">9721LV 1</meta:user-defined>
    <meta:user-defined meta:name="OVERHEIDop.straatnaam">Verwey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72</meta:user-defined>
    <meta:user-defined meta:name="OVERHEIDop.GmbID/DC.identifier">gmb-2019-261872</meta:user-defined>
    <meta:user-defined meta:name="OVERHEIDop.versieInformatie"/>
  </office:meta>
</office:document-meta>
</file>