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plein 1, 9728 NT Groningen – verwijderen asbest (martiniziekenhuis, bouwdeel n) (ontvangstdatum 21-10-2019, dossiernummer 2019746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31 578968</meta:user-defined>
    <meta:user-defined meta:name="DC.title">Sloopmelding: Van Swietenplein 1, 9728 NT Groningen – verwijderen asbest (martiniziekenhuis, bouwdeel n) (ontvangstdatum 21-10-2019, dossiernummer 201974677)</meta:user-defined>
    <meta:user-defined meta:name="OVERHEID.PostcodeHuisnummer/OVERHEIDop.postcodeHuisnummer">9728</meta:user-defined>
    <meta:user-defined meta:name="OVERHEIDop.straatnaam">Van Swietenplei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70</meta:user-defined>
    <meta:user-defined meta:name="OVERHEIDop.GmbID/DC.identifier">gmb-2019-261870</meta:user-defined>
    <meta:user-defined meta:name="OVERHEIDop.versieInformatie"/>
  </office:meta>
</office:document-meta>
</file>