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Chr. Huygensstraat 33, 1171 XL, plaatsen van een dakopbouw op de woning, verzenddatum 24-10-2019, zaaknummer 3191297, olonummer 4595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86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6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6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57 483857</meta:user-defined>
    <meta:user-defined meta:name="DC.title">Verleende omgevingsvergunning, Badhoevedorp, Chr. Huygensstraat 33, 1171 XL, plaatsen van een dakopbouw op de woning, verzenddatum 24-10-2019, zaaknummer 3191297, olonummer 4595377.</meta:user-defined>
    <meta:user-defined meta:name="OVERHEID.PostcodeHuisnummer/OVERHEIDop.postcodeHuisnummer">1171XL 33</meta:user-defined>
    <meta:user-defined meta:name="OVERHEIDop.straatnaam">Chr. Huygensstraat</meta:user-defined>
    <meta:user-defined meta:name="OVERHEIDop.woonplaats">Badhoevedor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869</meta:user-defined>
    <meta:user-defined meta:name="OVERHEIDop.GmbID/DC.identifier">gmb-2019-261869</meta:user-defined>
    <meta:user-defined meta:name="OVERHEIDop.versieInformatie"/>
  </office:meta>
</office:document-meta>
</file>