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gelweg 68, 9714 AV Groningen – verwijderen asbest (ontvangstdatum 14-10-2019, dossiernummer 2019745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94 582854</meta:user-defined>
    <meta:user-defined meta:name="DC.title">Sloopmelding: Singelweg 68, 9714 AV Groningen – verwijderen asbest (ontvangstdatum 14-10-2019, dossiernummer 201974545)</meta:user-defined>
    <meta:user-defined meta:name="OVERHEID.PostcodeHuisnummer/OVERHEIDop.postcodeHuisnummer">9714AV 66</meta:user-defined>
    <meta:user-defined meta:name="OVERHEIDop.straatnaam">Singel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65</meta:user-defined>
    <meta:user-defined meta:name="OVERHEIDop.GmbID/DC.identifier">gmb-2019-261865</meta:user-defined>
    <meta:user-defined meta:name="OVERHEIDop.versieInformatie"/>
  </office:meta>
</office:document-meta>
</file>