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itemakersstraat 17, 9711 HW Groningen – strippen pand (ontvangstdatum 16-10-2019, dossiernummer 2019746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6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6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6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338 581675</meta:user-defined>
    <meta:user-defined meta:name="DC.title">Sloopmelding: Schuitemakersstraat 17, 9711 HW Groningen – strippen pand (ontvangstdatum 16-10-2019, dossiernummer 201974601)</meta:user-defined>
    <meta:user-defined meta:name="OVERHEID.PostcodeHuisnummer/OVERHEIDop.postcodeHuisnummer">9711HW 17</meta:user-defined>
    <meta:user-defined meta:name="OVERHEIDop.straatnaam">Schuitemakers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62</meta:user-defined>
    <meta:user-defined meta:name="OVERHEIDop.GmbID/DC.identifier">gmb-2019-261862</meta:user-defined>
    <meta:user-defined meta:name="OVERHEIDop.versieInformatie"/>
  </office:meta>
</office:document-meta>
</file>