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roogmakerij 66a t/m 76g (links naast 78) in Heiloo, het aanleggen van 4 uitwegen 17 oktober 2019 (WABO1901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8 okto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186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45.52 511686.33</meta:user-defined>
    <meta:user-defined meta:name="DC.title">Gemeente Heiloo, verleende Omgevingsvergunning (regulier), De Droogmakerij 66a t/m 76g (links naast 78) in Heiloo, het aanleggen van 4 uitwegen 17 oktober 2019 (WABO1901414)</meta:user-defined>
    <meta:user-defined meta:name="OVERHEID.PostcodeHuisnummer/OVERHEIDop.postcodeHuisnummer">1851LX 46f</meta:user-defined>
    <meta:user-defined meta:name="OVERHEIDop.straatnaam">De Droogmakerij</meta:user-defined>
    <meta:user-defined meta:name="OVERHEIDop.woonplaats">Heiloo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60</meta:user-defined>
    <meta:user-defined meta:name="OVERHEIDop.GmbID/DC.identifier">gmb-2019-261860</meta:user-defined>
    <meta:user-defined meta:name="OVERHEIDop.versieInformatie"/>
  </office:meta>
</office:document-meta>
</file>