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turnuslaan 7, 9742 EA Groningen – verwijderen asbest (ontvangstdatum 08-10-2019, dossiernummer 2019744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180 583583</meta:user-defined>
    <meta:user-defined meta:name="DC.title">Sloopmelding: Saturnuslaan 7, 9742 EA Groningen – verwijderen asbest (ontvangstdatum 08-10-2019, dossiernummer 201974458)</meta:user-defined>
    <meta:user-defined meta:name="OVERHEID.PostcodeHuisnummer/OVERHEIDop.postcodeHuisnummer">9742EA 7</meta:user-defined>
    <meta:user-defined meta:name="OVERHEIDop.straatnaam">Saturnus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59</meta:user-defined>
    <meta:user-defined meta:name="OVERHEIDop.GmbID/DC.identifier">gmb-2019-261859</meta:user-defined>
    <meta:user-defined meta:name="OVERHEIDop.versieInformatie"/>
  </office:meta>
</office:document-meta>
</file>