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26, 9724 EE Groningen – verwijderen asbest (ontvangstdatum 10-10-2019, dossiernummer 2019744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5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14 581307</meta:user-defined>
    <meta:user-defined meta:name="DC.title">Sloopmelding: Polderstraat 26, 9724 EE Groningen – verwijderen asbest (ontvangstdatum 10-10-2019, dossiernummer 201974495)</meta:user-defined>
    <meta:user-defined meta:name="OVERHEID.PostcodeHuisnummer/OVERHEIDop.postcodeHuisnummer">9724EE 26</meta:user-defined>
    <meta:user-defined meta:name="OVERHEIDop.straatnaam">Polder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56</meta:user-defined>
    <meta:user-defined meta:name="OVERHEIDop.GmbID/DC.identifier">gmb-2019-261856</meta:user-defined>
    <meta:user-defined meta:name="OVERHEIDop.versieInformatie"/>
  </office:meta>
</office:document-meta>
</file>