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Tulpstraat t.h.v. nr. 40, tijdelijk plaatsen van 2 containers, 1 mobiele kraan, bouwmateriaal en een wegafzetting van 4 november t/m 13 december 2019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Tulpstraat t.h.v. nr. 40, tijdelijk plaatsen van 2 containers, 1 mobiele kraan, bouwmateriaal en een wegafzetting van 4 november t/m 13 december 2019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4</meta:user-defined>
    <dc:language>nl</dc:language>
    <meta:user-defined meta:name="OVERHEID.EPSG28992/DC.spatial">153660 463391</meta:user-defined>
    <meta:user-defined meta:name="DC.title">Amersfoort, Soesterkwartier/Isselt, Vergunning voor tijdelijk gebruik van de weg, Tulpstraat t.h.v. nr. 40, tijdelijk plaatsen van 2 containers, 1 mobiele kraan, bouwmateriaal en een wegafzetting van 4 november t/m 13 december 2019, 16-10-2019. Rechtsmiddel: Bezwaar</meta:user-defined>
    <meta:user-defined meta:name="OVERHEID.PostcodeHuisnummer/OVERHEIDop.postcodeHuisnummer">3812VC 40</meta:user-defined>
    <meta:user-defined meta:name="OVERHEIDop.straatnaam">Tulp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54</meta:user-defined>
    <meta:user-defined meta:name="OVERHEIDop.GmbID/DC.identifier">gmb-2019-261854</meta:user-defined>
    <meta:user-defined meta:name="OVERHEIDop.versieInformatie"/>
  </office:meta>
</office:document-meta>
</file>