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netenlaan 467, 9742 HR Groningen – verwijderen asbest (ontvangstdatum 10-10-2019, dossiernummer 2019744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53 583651</meta:user-defined>
    <meta:user-defined meta:name="DC.title">Sloopmelding: Planetenlaan 467, 9742 HR Groningen – verwijderen asbest (ontvangstdatum 10-10-2019, dossiernummer 201974482)</meta:user-defined>
    <meta:user-defined meta:name="OVERHEID.PostcodeHuisnummer/OVERHEIDop.postcodeHuisnummer">9742HT 539</meta:user-defined>
    <meta:user-defined meta:name="OVERHEIDop.straatnaam">Planeten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53</meta:user-defined>
    <meta:user-defined meta:name="OVERHEIDop.GmbID/DC.identifier">gmb-2019-261853</meta:user-defined>
    <meta:user-defined meta:name="OVERHEIDop.versieInformatie"/>
  </office:meta>
</office:document-meta>
</file>