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eizerweg 136, 9727 AP Groningen – verwijderen asbest (ontvangstdatum 21-10-2019, dossiernummer 20197467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85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5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5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1901 580761</meta:user-defined>
    <meta:user-defined meta:name="DC.title">Sloopmelding: Peizerweg 136, 9727 AP Groningen – verwijderen asbest (ontvangstdatum 21-10-2019, dossiernummer 201974678)</meta:user-defined>
    <meta:user-defined meta:name="OVERHEID.PostcodeHuisnummer/OVERHEIDop.postcodeHuisnummer">9727AP 136</meta:user-defined>
    <meta:user-defined meta:name="OVERHEIDop.straatnaam">Peizerweg</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850</meta:user-defined>
    <meta:user-defined meta:name="OVERHEIDop.GmbID/DC.identifier">gmb-2019-261850</meta:user-defined>
    <meta:user-defined meta:name="OVERHEIDop.versieInformatie"/>
  </office:meta>
</office:document-meta>
</file>