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aspel 14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22</text:p>
            <text:p text:style-name="common-al">Datum ontvangst: 1 februari 2019</text:p>
            <text:p text:style-name="common-al">Omschrijving: De Haspel 14 in Bergeijk,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18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e Haspel 14 in Bergeijk, bouw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85</meta:user-defined>
    <meta:user-defined meta:name="OVERHEIDop.GmbID/DC.identifier">gmb-2019-26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RR 1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157 370273</meta:user-defined>
    <meta:user-defined meta:name="OVERHEIDop.versieInformatie"/>
  </office:meta>
</office:document-meta>
</file>