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anderslootweg 5 in Heiloo, het vergroten van de woning (aanbouw en dak op bestaande uitbouw) (WABO1901750)  ontvangen op 23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18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75.72 514568.5</meta:user-defined>
    <meta:user-defined meta:name="DC.title">Gemeente Heiloo, ontvangen aanvraag Omgevingsvergunning, Zanderslootweg 5 in Heiloo, het vergroten van de woning (aanbouw en dak op bestaande uitbouw) (WABO1901750)  ontvangen op 23 oktober 2019</meta:user-defined>
    <meta:user-defined meta:name="OVERHEID.PostcodeHuisnummer/OVERHEIDop.postcodeHuisnummer">1851AG 5</meta:user-defined>
    <meta:user-defined meta:name="OVERHEIDop.straatnaam">Zanderslootweg</meta:user-defined>
    <meta:user-defined meta:name="OVERHEIDop.woonplaats">Heilo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42</meta:user-defined>
    <meta:user-defined meta:name="OVERHEIDop.GmbID/DC.identifier">gmb-2019-261842</meta:user-defined>
    <meta:user-defined meta:name="OVERHEIDop.versieInformatie"/>
  </office:meta>
</office:document-meta>
</file>