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 9726 JA Groningen – verwijderen asbest (ontvangstdatum 10-10-2019, dossiernummer 2019744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3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41 581239</meta:user-defined>
    <meta:user-defined meta:name="DC.title">Sloopmelding: Peizerweg 1, 9726 JA Groningen – verwijderen asbest (ontvangstdatum 10-10-2019, dossiernummer 201974490)</meta:user-defined>
    <meta:user-defined meta:name="OVERHEID.PostcodeHuisnummer/OVERHEIDop.postcodeHuisnummer">9726JA 1a</meta:user-defined>
    <meta:user-defined meta:name="OVERHEIDop.straatnaam">Peizer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34</meta:user-defined>
    <meta:user-defined meta:name="OVERHEIDop.GmbID/DC.identifier">gmb-2019-261834</meta:user-defined>
    <meta:user-defined meta:name="OVERHEIDop.versieInformatie"/>
  </office:meta>
</office:document-meta>
</file>