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32, 9741 HM Groningen – splitsen woning in 2 zelfstandige woningen (verzenddatum 23-10-2019, dossiernummer 2019736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0 583880</meta:user-defined>
    <meta:user-defined meta:name="DC.title">Verleende omgevingsvergunning: Beukenlaan 32, 9741 HM Groningen – splitsen woning in 2 zelfstandige woningen (verzenddatum 23-10-2019, dossiernummer 201973640)</meta:user-defined>
    <meta:user-defined meta:name="OVERHEID.PostcodeHuisnummer/OVERHEIDop.postcodeHuisnummer">9741HM 32</meta:user-defined>
    <meta:user-defined meta:name="OVERHEIDop.straatnaam">Beuken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32</meta:user-defined>
    <meta:user-defined meta:name="OVERHEIDop.GmbID/DC.identifier">gmb-2019-261832</meta:user-defined>
    <meta:user-defined meta:name="OVERHEIDop.versieInformatie"/>
  </office:meta>
</office:document-meta>
</file>