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Aalsmeerderbrug, Aalsmeerderdijk 348, 1436 BH, bouwen van een dakopbouw aan de achterzijde van de woning met 2 dakkapellen, verzenddatum 24-10-2019, zaaknummer 3237023, olonummer 46578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1830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830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830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475 476371</meta:user-defined>
    <meta:user-defined meta:name="DC.title">Verleende omgevingsvergunning, Aalsmeerderbrug, Aalsmeerderdijk 348, 1436 BH, bouwen van een dakopbouw aan de achterzijde van de woning met 2 dakkapellen, verzenddatum 24-10-2019, zaaknummer 3237023, olonummer 4657879.</meta:user-defined>
    <meta:user-defined meta:name="OVERHEID.PostcodeHuisnummer/OVERHEIDop.postcodeHuisnummer">1436BH 348</meta:user-defined>
    <meta:user-defined meta:name="OVERHEIDop.straatnaam">Aalsmeerderdijk</meta:user-defined>
    <meta:user-defined meta:name="OVERHEIDop.woonplaats">Aalsmeerderbrug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830</meta:user-defined>
    <meta:user-defined meta:name="OVERHEIDop.GmbID/DC.identifier">gmb-2019-261830</meta:user-defined>
    <meta:user-defined meta:name="OVERHEIDop.versieInformatie"/>
  </office:meta>
</office:document-meta>
</file>