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weg 16, 9718 CV Groningen – verwijderen asbest (ontvangstdatum 25-01-2019, dossiernummer 2019702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weg 16, 9718 CV Groningen – verwijderen asbest (ontvangstdatum 25-01-2019, dossiernummer 2019702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83</meta:user-defined>
    <meta:user-defined meta:name="OVERHEIDop.GmbID/DC.identifier">gmb-2019-261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V 16</meta:user-defined>
    <meta:user-defined meta:name="OVERHEIDop.woonplaats">Groningen</meta:user-defined>
    <meta:user-defined meta:name="OVERHEIDop.straatnaa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14 581647</meta:user-defined>
    <meta:user-defined meta:name="OVERHEIDop.versieInformatie"/>
  </office:meta>
</office:document-meta>
</file>