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chtboei 238, 9732 KC Groningen – verwijderen asbest (ontvangstdatum 15-10-2019, dossiernummer 2019745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807 583809</meta:user-defined>
    <meta:user-defined meta:name="DC.title">Sloopmelding: Lichtboei 238, 9732 KC Groningen – verwijderen asbest (ontvangstdatum 15-10-2019, dossiernummer 201974576)</meta:user-defined>
    <meta:user-defined meta:name="OVERHEID.PostcodeHuisnummer/OVERHEIDop.postcodeHuisnummer">9732KC 240</meta:user-defined>
    <meta:user-defined meta:name="OVERHEIDop.straatnaam">Lichtboei</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25</meta:user-defined>
    <meta:user-defined meta:name="OVERHEIDop.GmbID/DC.identifier">gmb-2019-261825</meta:user-defined>
    <meta:user-defined meta:name="OVERHEIDop.versieInformatie"/>
  </office:meta>
</office:document-meta>
</file>