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rkmolenstraat 236, 9723 DN Groningen – vellen 1 boom (verzenddatum 21-10-2019, dossiernummer 20197417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823</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823</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823</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900 581254</meta:user-defined>
    <meta:user-defined meta:name="DC.title">Verleende omgevingsvergunning: Barkmolenstraat 236, 9723 DN Groningen – vellen 1 boom (verzenddatum 21-10-2019, dossiernummer 201974171)</meta:user-defined>
    <meta:user-defined meta:name="OVERHEID.PostcodeHuisnummer/OVERHEIDop.postcodeHuisnummer">9723DN 236</meta:user-defined>
    <meta:user-defined meta:name="OVERHEIDop.straatnaam">Barkmolenstraat</meta:user-defined>
    <meta:user-defined meta:name="OVERHEIDop.woonplaats">Groningen</meta:user-defined>
    <meta:user-defined meta:name="DCTERMS.W3CDTF/DCTERMS.available">2019-10-30</meta:user-defined>
    <meta:user-defined meta:name="DCTERMS.W3CDTF/OVERHEIDop.jaargang">2019</meta:user-defined>
    <meta:user-defined meta:name="OVERHEIDop.publicationIssue">261823</meta:user-defined>
    <meta:user-defined meta:name="OVERHEIDop.GmbID/DC.identifier">gmb-2019-261823</meta:user-defined>
    <meta:user-defined meta:name="OVERHEIDop.versieInformatie"/>
  </office:meta>
</office:document-meta>
</file>