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gnesiumlaan 52, 9743 TD Groningen – verwijderen asbest (ontvangstdatum 14-10-2019, dossiernummer 2019745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2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309 582453</meta:user-defined>
    <meta:user-defined meta:name="DC.title">Sloopmelding: Magnesiumlaan 52, 9743 TD Groningen – verwijderen asbest (ontvangstdatum 14-10-2019, dossiernummer 201974542)</meta:user-defined>
    <meta:user-defined meta:name="OVERHEID.PostcodeHuisnummer/OVERHEIDop.postcodeHuisnummer">9743TD 52</meta:user-defined>
    <meta:user-defined meta:name="OVERHEIDop.straatnaam">Magnesium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21</meta:user-defined>
    <meta:user-defined meta:name="OVERHEIDop.GmbID/DC.identifier">gmb-2019-261821</meta:user-defined>
    <meta:user-defined meta:name="OVERHEIDop.versieInformatie"/>
  </office:meta>
</office:document-meta>
</file>