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incidentele festiviteit, De Vrije Valk, Stationstraat 2, 4944 AK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Het gaat om de volgende activiteit:</text:p>
            <text:p text:style-name="common-al">De Vrije Valk, Stationstraat 2, 4944 AK Raamsdonk. </text:p>
            <text:p text:style-name="common-al">De festiviteit vindt plaats op 23 november 2019 vanaf 20.00 tot  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8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985 411054</meta:user-defined>
    <meta:user-defined meta:name="DC.title">Week 44: incidentele festiviteit, De Vrije Valk, Stationstraat 2, 4944 AK Raamsdonk</meta:user-defined>
    <meta:user-defined meta:name="OVERHEID.PostcodeHuisnummer/OVERHEIDop.postcodeHuisnummer">4944AJ 21</meta:user-defined>
    <meta:user-defined meta:name="OVERHEIDop.straatnaam">Stationstraat</meta:user-defined>
    <meta:user-defined meta:name="OVERHEIDop.woonplaats">Raamsdon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18</meta:user-defined>
    <meta:user-defined meta:name="OVERHEIDop.GmbID/DC.identifier">gmb-2019-261818</meta:user-defined>
    <meta:user-defined meta:name="OVERHEIDop.versieInformatie"/>
  </office:meta>
</office:document-meta>
</file>