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Dommelstraat 23, wijzigen van het gebruik van het tuinhuis t.b.v. een-B&amp;B en praktijkruimte, 16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Dommelstraat 23, wijzigen van het gebruik van het tuinhuis t.b.v. een-B&amp;B en praktijkruimte, 16-10-2019. Rechtsmiddel: Bezwaar</text:p>
            <text:p text:style-name="common-al"/>
            <text:p text:style-name="common-al">Stadsberichten, 23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1816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81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81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dc:language>nl</dc:language>
    <meta:user-defined meta:name="OVERHEID.EPSG28992/DC.spatial">153057 463865</meta:user-defined>
    <meta:user-defined meta:name="DC.title">Amersfoort, Soesterkwartier/Isselt, Omgevingsvergunning, Verleende vergunning (reguliere procedure), Dommelstraat 23, wijzigen van het gebruik van het tuinhuis t.b.v. een-B&amp;B en praktijkruimte, 16-10-2019. Rechtsmiddel: Bezwaar</meta:user-defined>
    <meta:user-defined meta:name="OVERHEID.PostcodeHuisnummer/OVERHEIDop.postcodeHuisnummer">3812KZ 23</meta:user-defined>
    <meta:user-defined meta:name="OVERHEIDop.straatnaam">Dommelstraat</meta:user-defined>
    <meta:user-defined meta:name="OVERHEIDop.woonplaats">Amersfoor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816</meta:user-defined>
    <meta:user-defined meta:name="OVERHEIDop.GmbID/DC.identifier">gmb-2019-261816</meta:user-defined>
    <meta:user-defined meta:name="OVERHEIDop.versieInformatie"/>
  </office:meta>
</office:document-meta>
</file>