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keersbesluit, individuele gehandicaptenparkeerplaats, Burchtplein i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individuele gehandicaptenparkeerplaats Burchtplein in Geertruidenberg</text:span>
          </text:p>
            <text:p text:style-name="common-al">Er is een individuele gehandicaptenparkeerplaats op kenteken toegewezen op het Burchtplein in Geertruidenberg.</text:p>
            <text:p text:style-name="common-al">Procedure 3 en 5 zijn van toepassing. U kunt het verkeersbesluiten en bijbehorende stukken inzien via <text:span text:style-name="nadrukondlijn">zoek.officielebekendmakingen.nl</text:span> en vanaf 30 oktober 2019 zes weken in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8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60 412310</meta:user-defined>
    <meta:user-defined meta:name="DC.title">Week 44: verkeersbesluit, individuele gehandicaptenparkeerplaats, Burchtplein in Geertruidenberg</meta:user-defined>
    <meta:user-defined meta:name="OVERHEID.PostcodeHuisnummer/OVERHEIDop.postcodeHuisnummer">4931DM 15</meta:user-defined>
    <meta:user-defined meta:name="OVERHEIDop.straatnaam">Burchtplein</meta:user-defined>
    <meta:user-defined meta:name="OVERHEIDop.woonplaats">Geertruidenberg</meta:user-defined>
    <meta:user-defined meta:name="DCTERMS.W3CDTF/DCTERMS.available">2019-10-30</meta:user-defined>
    <meta:user-defined meta:name="DCTERMS.W3CDTF/OVERHEIDop.jaargang">2019</meta:user-defined>
    <meta:user-defined meta:name="OVERHEIDop.publicationIssue">261811</meta:user-defined>
    <meta:user-defined meta:name="OVERHEIDop.GmbID/DC.identifier">gmb-2019-261811</meta:user-defined>
    <meta:user-defined meta:name="OVERHEIDop.versieInformatie"/>
  </office:meta>
</office:document-meta>
</file>